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6%"/>
      <style:text-properties fo:color="#000000" loext:opacity="100%" style:text-outline="false" style:font-name="Times New Roman1" fo:font-size="12pt" fo:letter-spacing="normal" style:text-underline-style="none" fo:font-weight="normal" officeooo:paragraph-rsid="00185428" style:letter-kerning="false" style:font-size-asian="12pt" style:font-weight-asian="normal" style:font-size-complex="12pt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color="#000000" loext:opacity="100%" style:text-outline="false" style:font-name="Times New Roman1" fo:font-size="12pt" fo:letter-spacing="normal" style:text-underline-style="none" fo:font-weight="normal" officeooo:paragraph-rsid="00185428" style:letter-kerning="false" style:font-size-asian="12pt" style:font-weight-asian="normal" style:font-size-complex="12pt"/>
    </style:style>
    <style:style style:name="P3" style:family="paragraph" style:parent-style-name="Standard">
      <style:paragraph-properties fo:margin-top="0cm" fo:margin-bottom="0.282cm" style:contextual-spacing="false" fo:line-height="106%"/>
      <style:text-properties fo:color="#000000" loext:opacity="100%" style:text-outline="false" style:font-name="Times New Roman1" fo:font-size="12pt" fo:letter-spacing="normal" style:text-underline-style="none" fo:font-weight="normal" officeooo:rsid="000dd734" officeooo:paragraph-rsid="00185428" style:letter-kerning="false" style:font-size-asian="12pt" style:font-weight-asian="normal" style:font-size-complex="12pt"/>
    </style:style>
    <style:style style:name="P4" style:family="paragraph" style:parent-style-name="Standard">
      <style:paragraph-properties style:line-height-at-least="0.388cm" fo:text-align="start" style:justify-single-word="false"/>
      <style:text-properties fo:color="#000000" loext:opacity="100%" style:text-outline="false" style:font-name="Times New Roman1" fo:font-size="12pt" fo:letter-spacing="normal" style:text-underline-style="none" fo:font-weight="bold" officeooo:paragraph-rsid="00185428" style:letter-kerning="false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text-outline="false" style:font-name="Times New Roman1" fo:font-size="12pt" fo:letter-spacing="normal" style:text-underline-style="none" fo:font-weight="bold" officeooo:rsid="0030dc59" officeooo:paragraph-rsid="00185428" style:letter-kerning="false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text-outline="false" style:font-name="Times New Roman1" fo:font-size="12pt" fo:letter-spacing="normal" style:text-underline-style="none" fo:font-weight="bold" officeooo:paragraph-rsid="00185428" style:letter-kern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text-outline="false" style:font-name="Times New Roman1" fo:font-size="12pt" fo:letter-spacing="normal" style:text-underline-style="none" fo:font-weight="bold" officeooo:paragraph-rsid="00185428" style:letter-kerning="false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font-name="Times New Roman1" fo:font-size="12pt" fo:letter-spacing="normal" style:text-underline-style="none" fo:font-weight="bold" officeooo:paragraph-rsid="00185428" style:letter-kerning="fals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text-outline="false" style:font-name="Times New Roman1" fo:font-size="12pt" fo:letter-spacing="normal" style:text-underline-style="none" officeooo:paragraph-rsid="00185428" style:letter-kerning="false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fo:color="#000000" loext:opacity="100%" style:text-outline="false" style:font-name="Times New Roman1" fo:font-size="12pt" fo:letter-spacing="-0.004cm" style:text-underline-style="none" fo:font-weight="bold" officeooo:paragraph-rsid="00185428" style:letter-kerning="true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50%" fo:text-align="end" style:justify-single-word="false"/>
      <style:text-properties fo:color="#000000" loext:opacity="100%" style:text-outline="false" style:font-name="Times New Roman1" fo:font-size="12pt" fo:letter-spacing="-0.004cm" style:text-underline-style="none" fo:font-weight="bold" officeooo:rsid="00189671" officeooo:paragraph-rsid="00189671" style:letter-kerning="true" style:font-size-asian="12pt" style:font-weight-asian="bold" style:font-size-complex="12pt"/>
    </style:style>
    <style:style style:name="P12" style:family="paragraph" style:parent-style-name="Standard" style:list-style-name="WWNum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text-outline="false" style:font-name="Times New Roman1" fo:font-size="12pt" fo:letter-spacing="-0.007cm" style:text-underline-style="none" fo:font-weight="normal" officeooo:paragraph-rsid="00185428" style:letter-kerning="true" style:font-size-asian="12pt" style:font-weight-asian="normal" style:font-size-complex="12pt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color="#000000" loext:opacity="100%" style:text-outline="false" style:font-name="Times New Roman1" fo:font-size="12pt" fo:letter-spacing="-0.007cm" style:text-underline-style="none" fo:font-weight="normal" officeooo:paragraph-rsid="00185428" style:letter-kerning="true" style:font-size-asian="12pt" style:font-weight-asian="norm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font-name="Times New Roman1" fo:font-size="12pt" fo:letter-spacing="-0.007cm" style:text-underline-style="none" fo:font-weight="normal" officeooo:paragraph-rsid="00185428" style:letter-kerning="true" style:font-size-asian="12pt" style:font-weight-asian="normal" style:font-size-complex="12pt"/>
    </style:style>
    <style:style style:name="P15" style:family="paragraph" style:parent-style-name="Standard">
      <style:paragraph-properties fo:margin-top="0.101cm" fo:margin-bottom="0.524cm" style:contextual-spacing="false" fo:line-height="200%" fo:text-align="justify" style:justify-single-word="false"/>
      <style:text-properties fo:color="#000000" loext:opacity="100%" style:text-outline="false" style:font-name="Times New Roman" fo:font-size="12pt" fo:letter-spacing="normal" style:text-underline-style="none" officeooo:paragraph-rsid="00185428" style:letter-kerning="false" style:font-size-asian="12pt" style:font-size-complex="12pt"/>
    </style:style>
    <style:style style:name="P16" style:family="paragraph" style:parent-style-name="Standard" style:list-style-name="WWNum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1" fo:font-size="12pt" officeooo:paragraph-rsid="00185428" style:font-size-asian="12pt" style:font-size-complex="12pt"/>
    </style:style>
    <style:style style:name="P17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Times New Roman1" fo:font-size="12pt" officeooo:paragraph-rsid="00185428" style:font-size-asian="12pt" style:font-size-complex="12pt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officeooo:rsid="003392f3"/>
    </style:style>
    <style:style style:name="T2" style:family="text">
      <style:text-properties officeooo:rsid="002fc7b4"/>
    </style:style>
    <style:style style:name="T3" style:family="text">
      <style:text-properties officeooo:rsid="000e6063"/>
    </style:style>
    <style:style style:name="T4" style:family="text">
      <style:text-properties officeooo:rsid="0030dc59"/>
    </style:style>
    <style:style style:name="T5" style:family="text">
      <style:text-properties officeooo:rsid="002a3c3f"/>
    </style:style>
    <style:style style:name="T6" style:family="text">
      <style:text-properties officeooo:rsid="00354a66"/>
    </style:style>
    <style:style style:name="T7" style:family="text">
      <style:text-properties fo:color="#000000" loext:opacity="100%" style:text-outline="false" fo:letter-spacing="normal" style:text-underline-style="none" fo:font-weight="normal" style:letter-kerning="false" style:font-weight-asian="normal"/>
    </style:style>
    <style:style style:name="T8" style:family="text">
      <style:text-properties fo:color="#000000" loext:opacity="100%" style:text-outline="false" fo:letter-spacing="normal" style:text-underline-style="none" fo:font-weight="normal" officeooo:rsid="000cf7f7" style:letter-kerning="false" style:font-weight-asian="normal"/>
    </style:style>
    <style:style style:name="T9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0" style:family="text">
      <style:text-properties fo:color="#000000" loext:opacity="100%" style:text-outline="false" fo:letter-spacing="normal" style:text-underline-style="none" fo:font-weight="normal" officeooo:rsid="000e6063" style:letter-kerning="false" style:font-weight-asian="normal" style:font-weight-complex="normal"/>
    </style:style>
    <style:style style:name="T11" style:family="text">
      <style:text-properties fo:color="#000000" loext:opacity="100%" style:text-outline="false" fo:letter-spacing="normal" style:text-underline-style="none" fo:font-weight="normal" officeooo:rsid="000e6063" style:letter-kerning="false" style:font-weight-asian="normal"/>
    </style:style>
    <style:style style:name="T12" style:family="text">
      <style:text-properties fo:color="#000000" loext:opacity="100%" style:text-outline="false" fo:letter-spacing="normal" style:text-underline-style="none" fo:font-weight="normal" officeooo:rsid="00189671" style:letter-kerning="false" style:font-weight-asian="normal"/>
    </style:style>
    <style:style style:name="T13" style:family="text">
      <style:text-properties fo:color="#000000" loext:opacity="100%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T14" style:family="text">
      <style:text-properties fo:color="#000000" loext:opacity="100%" style:text-outline="false" style:font-name="TimesNewRomanPSMT" fo:font-size="12pt" fo:letter-spacing="normal" style:text-underline-style="none" fo:font-weight="normal" style:letter-kerning="false" style:font-size-asian="12pt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name="0" fo:font-weight="normal" style:font-weight-asian="normal"/>
    </style:style>
    <style:style style:name="T17" style:family="text">
      <style:text-properties officeooo:rsid="00129520"/>
    </style:style>
    <style:style style:name="T18" style:family="text">
      <style:text-properties officeooo:rsid="0010dd5f"/>
    </style:style>
    <style:style style:name="T19" style:family="text">
      <style:text-properties officeooo:rsid="00189671"/>
    </style:style>
    <style:style style:name="T20" style:family="text">
      <style:text-properties style:font-name="TimesNewRomanPS-BoldMT"/>
    </style:style>
    <style:style style:name="T21" style:family="text">
      <style:text-properties style:font-name="TimesNewRomanPSMT" fo:font-weight="normal" style:font-weight-asian="normal"/>
    </style:style>
    <style:style style:name="T22" style:family="text">
      <style:text-properties style:font-name="TimesNewRomanPSMT"/>
    </style:style>
    <style:style style:name="T23" style:family="text">
      <style:text-properties officeooo:rsid="001923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eksandrowice, 26.02.2024 r.</text:p>
      <text:p text:style-name="P10">Informacja o wpływie działalności wykonywanej przez jednostkę organizacyjną polegającej na uruchomieniu pracowni rtg oraz uruchomieniu i stosowaniu aparatów rtg na zdrowie ludzi i na środowisko</text:p>
      <text:p text:style-name="P13">Na podstawie art. 32c ust. 2 ustawy Prawo atomowe (Dz. U. <text:span text:style-name="T3">2023, poz. 117</text:span><text:span text:style-name="T23">3</text:span>), informuję, że w jednostce organizacyjnej:</text:p>
      <text:p text:style-name="P18" loext:marker-style-name="T14"><text:span text:style-name="T13">Kasa Mateusz „Specjalistyczne Centrum Stomatologii”</text:span></text:p>
      <text:p text:style-name="P18" loext:marker-style-name="T14"><text:span text:style-name="T13">Aleksandrowice 133</text:span><text:span text:style-name="T14"/></text:p>
      <text:p text:style-name="P4"><text:span text:style-name="T20">32-084 Aleksandrowice</text:span></text:p>
      <text:p text:style-name="P14">wykonywana jest działalność związana z narażeniem na promieniowanie jonizujące, polegająca na:</text:p>
      <text:list text:style-name="WWNum1">
        <text:list-item>
          <text:p text:style-name="P12">stosowaniu <text:span text:style-name="T4">i uruchomieniu </text:span>urządz<text:span text:style-name="T5">eń</text:span> wytwarzając<text:span text:style-name="T19">ych</text:span><text:span text:style-name="T6"> </text:span>promieniowanie jonizujące.</text:p>
        </text:list-item>
        <text:list-item>
          <text:p text:style-name="P16"><text:span text:style-name="T7">Uruchamianiu </text:span><text:span text:style-name="T12">medycznej</text:span><text:span text:style-name="T7"> </text:span><text:span text:style-name="T8">pracowni rentgenowskiej.</text:span></text:p>
        </text:list-item>
      </text:list>
      <text:p text:style-name="P9"><text:tab/><text:tab/><text:tab/></text:p>
      <text:p text:style-name="P15"><text:span text:style-name="T15"><text:tab/></text:span><text:span text:style-name="T21">Jednostka organizacyjna posiada wymagane przepisami zezwolenie na uruchomienie medycznej pracowni rentgenowskiej i uruchomienie oraz <text:s/>stosowanie aparat</text:span><text:span text:style-name="T22">ów rtg wydane przez Państwowego Wojewódzkiego Inspektora Sanitarnego w Krakowie nr 1/25/2021 i 2/29/2021 z dnia 9 marca 2021 oraz 2/70/2012 i 1/69/2012 z 24 lipca 2012 r.</text:span></text:p>
      <text:p text:style-name="P2">Na podstawie art. 17 ust. 1 ustawy Prawo atomowe, w celu dostosowania sposobu oceny zagrożenia do jego spodziewanego poziomu, pracownicy jednostki organizacyjnej zostali zaliczeni do kategorii B narażenia. Ocena narażenia pracowników prowadzona jest na podstawie pomiarów dozymetr<text:span text:style-name="T17">ii ś</text:span><text:span text:style-name="T4">rodowiskowej </text:span>w sposób pozwalający stwierdzić prawidłowość zaliczenia pracowników do tej kategorii.</text:p>
      <text:p text:style-name="P2">W przeciągu ostatnich 12 miesięcy <text:span text:style-name="T18">nie</text:span> stwierdzono przekroczenia dawek granicznych określonych dla pracowników.</text:p>
      <text:p text:style-name="P17"><text:span text:style-name="T10">Przeprowadzone pomiary</text:span><text:span text:style-name="T9"> rozkładu mocy dawki promieniowania jonizującego X wok</text:span><text:span text:style-name="T7">ół aparatu rtg, potwierdz</text:span><text:span text:style-name="T11">iły</text:span><text:span text:style-name="T7">, że konstrukcja ścian, stropów, okien, drzwi oraz zainstalowane urządzenia ochronne w pracowni rtg zabezpiecza osoby pracujące, osoby z ogółu ludności przebywające w sąsiedztwie, a także osoby z ogółu ludności w przypadku pracowni rtg znajdującej się w budynku mieszkalnym przed otrzymaniem w ciągu roku dawek określonych w § 2 i § 3 ust. 1 rozporządzenia Ministra Zdrowia z dnia 21 sierpnia 2006 r. (Dz. U. Nr 180, poz. 1325).</text:span></text:p>
      <text:p text:style-name="P7"><text:soft-page-break/>Kierownik jednostki organizacyjnej zapewnia wykonywanie działalności związanej <text:s text:c="20"/>z narażeniem zgodnie z zasadą optymalizacji wymagającą, żeby – przy rozsądnym uwzględnieniu czynników ekonomicznych i społecznych oraz aktualnego stanu wiedzy technicznej – liczba narażonych pracowników i osób z ogółu ludności oraz prawdopodobieństwo ich narażenia były jak najmniejsze, a otrzymywane przez nich dawki promieniowania jonizującego były możliwie małe.</text:p>
      <text:p text:style-name="P8">Na podstawie powyższych informacji stwierdza się, że działalność w minionych 12 miesiącach nie miała negatywnego wpływu na zdrowie ludzi i środowisko.</text:p>
      <text:p text:style-name="P8">W związku z wykonywaniem wyżej opisanej działalności do środowiska nie są uwalniane substancje promieniotwórcze.</text:p>
      <text:p text:style-name="P1"/>
      <text:p text:style-name="P1"/>
      <text:p text:style-name="P1"/>
      <text:p text:style-name="P1"/>
      <text:p text:style-name="P1"><text:tab/><text:tab/><text:tab/></text:p>
      <text:p text:style-name="P1"/>
      <text:p text:style-name="P1"><text:tab/><text:tab/><text:tab/><text:tab/><text:tab/><text:tab/><text:tab/><text:tab/>………………………………………..</text:p>
      <text:p text:style-name="P3"><text:tab/><text:tab/><text:tab/><text:tab/><text:tab/><text:tab/><text:tab/><text:tab/> kierownik jednostki organizacyjnej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22:02:07.484938518</meta:creation-date>
    <dc:date>2024-02-25T22:04:59.824102117</dc:date>
    <meta:editing-duration>PT2M52S</meta:editing-duration>
    <meta:editing-cycles>3</meta:editing-cycles>
    <meta:generator>LibreOffice/7.6.4.1$MacOSX_X86_64 LibreOffice_project/e19e193f88cd6c0525a17fb7a176ed8e6a3e2aa1</meta:generator>
    <meta:document-statistic meta:table-count="0" meta:image-count="0" meta:object-count="0" meta:page-count="2" meta:paragraph-count="20" meta:word-count="355" meta:character-count="2796" meta:non-whitespace-character-count="2414"/>
  </office:meta>
</office:document-meta>
</file>